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9400000DE900004CA346D06824.svm"/>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false" presentation:display-page-number="true" presentation:display-date-time="false">
        <presentation:sound xlink:href="http://www.geocities.jp/imocha/lab/gallery/sounds/apolab_roll.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mil:type="pushWipe" smil:subtype="fromBottom">
        <presentation:sound xlink:href="http://www.geocities.jp/imocha/lab/gallery/sounds/apolab_laser.wav" xlink:type="simple" xlink:show="new" xlink:actuate="onRequest"/>
      </style:drawing-page-properties>
    </style:style>
    <style:style style:name="dp4" style:family="drawing-page">
      <style:drawing-page-properties presentation:transition-speed="fast" presentation:background-visible="true" presentation:background-objects-visible="true" presentation:display-footer="false" presentation:display-page-number="true" presentation:display-date-time="false" smil:type="pushWipe" smil:subtype="fromBottom"/>
    </style:style>
    <style:style style:name="gr1"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8000" draw:secondary-fill-color="#99ccff" draw:fill-gradient-name="Gradient_20_9"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8000" draw:secondary-fill-color="#99ccff" draw:fill-gradient-name="Gradient_20_9" draw:gradient-step-count="0" draw:fill-hatch-name="Hatch_20_9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80%" dr3d:depth="0.423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30%" dr3d:shadow="hidden"/>
    </style:style>
    <style:style style:name="gr3" style:family="graphic" style:parent-style-name="ボタン">
      <style:graphic-properties draw:textarea-horizontal-align="left" draw:auto-grow-height="true" draw:auto-grow-width="true" fo:min-height="0.583cm" fo:min-width="2.218cm"/>
    </style:style>
    <style:style style:name="gr4" style:family="graphic" style:parent-style-name="textbodyindent">
      <style:graphic-properties draw:textarea-horizontal-align="right" draw:auto-grow-height="false" draw:auto-grow-width="true" fo:max-width="0cm" fo:min-width="7.294cm"/>
      <style:paragraph-properties style:writing-mode="tb-rl"/>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textbodyindent" style:list-style-name="L3">
      <style:graphic-properties draw:textarea-horizontal-align="right" draw:textarea-vertical-align="top" draw:auto-grow-height="false" draw:auto-grow-width="true" fo:max-width="0cm" fo:min-width="6.294cm" fo:padding-top="0.353cm" fo:padding-bottom="0.706cm" fo:padding-left="0.353cm" fo:padding-right="0.353cm"/>
      <style:paragraph-properties style:writing-mode="tb-rl"/>
    </style:style>
    <style:style style:name="gr8" style:family="graphic">
      <style:graphic-properties style:protect="size"/>
    </style:style>
    <style:style style:name="gr9" style:family="graphic" style:parent-style-name="textbodyindent" style:list-style-name="L5">
      <style:graphic-properties draw:textarea-horizontal-align="right" draw:auto-grow-height="false" draw:auto-grow-width="true" fo:max-width="0cm" fo:min-width="0.737cm"/>
      <style:paragraph-properties style:writing-mode="tb-rl"/>
    </style:style>
    <style:style style:name="gr10" style:family="graphic" style:parent-style-name="textbodyindent" style:list-style-name="L5">
      <style:graphic-properties draw:textarea-horizontal-align="right" draw:auto-grow-height="false" draw:auto-grow-width="true" fo:max-width="0cm" fo:min-width="0.737cm"/>
      <style:paragraph-properties style:writing-mode="tb-rl"/>
    </style:style>
    <style:style style:name="gr11" style:family="graphic" style:parent-style-name="textbodyindent" style:list-style-name="L4">
      <style:graphic-properties draw:textarea-horizontal-align="right" draw:auto-grow-height="false" draw:auto-grow-width="true" fo:max-width="0cm" fo:min-width="23.071cm"/>
      <style:paragraph-properties style:writing-mode="tb-rl"/>
    </style:style>
    <style:style style:name="gr12" style:family="graphic" style:parent-style-name="ボタン">
      <style:graphic-properties draw:textarea-horizontal-align="left" draw:auto-grow-height="true" draw:auto-grow-width="true" fo:min-height="5.16cm" fo:min-width="18.184cm"/>
    </style:style>
    <style:style style:name="pr1" style:family="presentation" style:parent-style-name="標準-notes">
      <style:graphic-properties draw:fill-color="#ffffff" fo:min-height="13.114cm"/>
    </style:style>
    <style:style style:name="pr2" style:family="presentation" style:parent-style-name="標準-notes">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0cm" fo:margin-right="0cm" fo:text-indent="0.635cm"/>
    </style:style>
    <style:style style:name="P3" style:family="paragraph">
      <style:paragraph-properties fo:margin-left="0.706cm" fo:margin-right="0cm" fo:text-indent="0cm"/>
    </style:style>
    <style:style style:name="P4" style:family="paragraph">
      <style:paragraph-properties fo:text-align="center"/>
    </style:style>
    <style:style style:name="P5" style:family="paragraph">
      <style:text-properties fo:color="#008000" fo:font-family="'Lucida Handwriting'" style:font-family-generic="script" style:font-pitch="variable"/>
    </style:style>
    <style:style style:name="P6" style:family="paragraph">
      <style:paragraph-properties fo:margin-left="0cm" fo:margin-right="0cm" fo:text-indent="0.635cm" style:punctuation-wrap="simple"/>
    </style:style>
    <style:style style:name="P7" style:family="paragraph">
      <style:paragraph-properties fo:margin-left="0.6cm" fo:margin-right="0cm" fo:text-indent="-0.6cm"/>
    </style:style>
    <style:style style:name="P8" style:family="paragraph">
      <style:paragraph-properties fo:margin-left="0cm" fo:margin-right="0cm" fo:text-indent="0.706cm"/>
    </style:style>
    <style:style style:name="P9" style:family="paragraph">
      <style:paragraph-properties fo:margin-left="0.635cm" fo:margin-right="0cm" fo:text-indent="0cm"/>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font-size="72pt" style:font-size-asian="72pt"/>
    </style:style>
    <style:style style:name="T1" style:family="text">
      <style:text-properties style:text-outline="false" fo:font-family="ＤＦ細丸ゴシック体Ｇ" style:font-family-generic="modern" style:font-pitch="fixed" fo:font-weight="bold" style:font-family-asian="ＤＦ細丸ゴシック体Ｇ" style:font-family-generic-asian="modern" style:font-pitch-asian="fixed" style:font-size-complex="18pt" style:font-relief="none"/>
    </style:style>
    <style:style style:name="T2" style:family="text">
      <style:text-properties fo:color="#008000" fo:font-family="'Lucida Handwriting'" style:font-family-generic="script" style:font-pitch="variable" fo:font-size="18pt"/>
    </style:style>
    <style:style style:name="T3" style:family="text">
      <style:text-properties fo:color="#008000" fo:font-family="'Lucida Handwriting'" style:font-family-generic="script" style:font-pitch="variable"/>
    </style:style>
    <style:style style:name="T4" style:family="text">
      <style:text-properties fo:font-weight="bold" style:font-weight-asian="bold"/>
    </style:style>
    <style:style style:name="T5" style:family="text">
      <style:text-properties fo:color="#008000" fo:font-family="'Lucida Handwriting'" style:font-family-generic="script" style:font-pitch="variable" fo:font-size="22pt"/>
    </style:style>
    <style:style style:name="T6" style:family="text">
      <style:text-properties style:text-outline="false" fo:font-family="ＤＦ細丸ゴシック体Ｇ" style:font-family-generic="modern" style:font-pitch="fixed" fo:font-size="72pt" fo:font-weight="bold" style:font-family-asian="ＤＦ細丸ゴシック体Ｇ" style:font-family-generic-asian="modern" style:font-pitch-asian="fixed" style:font-size-asian="72pt" style:font-size-complex="18pt"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635cm" text:min-label-width="-0.635cm" text:min-label-distance="0.63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635cm" text:min-label-width="-0.635cm" text:min-label-distance="0.63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706cm" text:min-label-width="-0.706cm" text:min-label-distance="0.7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3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apolab_2007-06-26_14-16-27</presentation:date-time-decl>
      <draw:page draw:name="page1" draw:style-name="dp1" draw:master-page-name="標準" presentation:use-date-time-name="dtd1">
        <office:forms form:automatic-focus="false" form:apply-design-mode="false"/>
        <draw:g>
          <dr3d:scene draw:style-name="gr1" svg:width="3.882cm" svg:height="1.13cm" svg:x="0cm" svg:y="19.871cm" dr3d:transform="matrix (0.999984550332108 -0.0011705425539473 0.00543405256011752 0.000885895163719521 0.998641890554625 0.0520921262692006 -0.00548764857253275 -0.0520865074622667 0.99862749884706 -1.97100609311821cm 19.9932336432549cm 0.763296796802116cm)" dr3d:vrp="(0 0 9101.28571428571)" dr3d:vpn="(0 0 8574.28571428571)" dr3d:projection="perspective" dr3d:distance="0.527cm" dr3d:focal-length="10cm" dr3d:shadow-slant="0" dr3d:shade-mode="gouraud" dr3d:ambient-color="#666666" dr3d:lighting-mode="false">
            <dr3d:light dr3d:diffuse-color="#cccccc" dr3d:direction="(0.329954094657785 0.263273509932493 0.906541424528624)"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draw:layer="layout" svg:viewBox="500 -20501 3001 1001" svg:d="m666-19500-16-1-15-3-15-4-15-6-14-8-14-9-13-10-12-11-11-12-10-13-9-14-8-14-6-15-4-15-3-15-1-16v-668l1-16 3-15 4-15 6-15 8-15 9-13 10-13 11-13 12-11 13-10 14-9 14-8 15-6 15-4 15-3 16-1h2668l16 1 15 3 15 4 15 6 15 8 13 9 13 10 13 11 11 13 10 13 9 13 8 15 6 15 4 15 3 15 1 16v668l-1 16-3 15-4 15-6 15-8 14-9 14-10 13-11 12-13 11-13 10-13 9-15 8-15 6-15 4-15 3-16 1z"/>
          </dr3d:scene>
          <draw:frame draw:style-name="gr3" draw:layer="layout" svg:width="2.521cm" svg:height="0.583cm" svg:x="0.702cm" svg:y="20.145cm">
            <draw:text-box>
              <text:p text:style-name="P1"><text:span text:style-name="T1">次のページ</text:span></text:p>
            </draw:text-box>
          </draw:frame>
        </draw:g>
        <draw:frame draw:style-name="gr4" draw:text-style-name="P3" draw:id="id2" draw:layer="layout" svg:width="8.814cm" svg:height="19.403cm" svg:x="16.5cm" svg:y="0cm">
          <draw:text-box>
            <text:p text:style-name="P2">Ｗｉｎｄｏｗｓ　Ｌｉｖｅ スペースで動画の再生もできるようになりましたが、記事に挿入できる動画の種類はフラッシュ形式ということになっているようです。</text:p>
            <text:p text:style-name="P2">ということは、動画でなくてもフラッシュ形式のファイルであれば記事に挿入できるかもしれません。</text:p>
            <text:p text:style-name="P2">さっそく試してみましょう。</text:p>
          </draw:text-box>
        </draw:frame>
        <draw:frame draw:style-name="gr5" draw:text-style-name="P4" draw:id="id1" draw:layer="layout" svg:width="3.56cm" svg:height="19.618cm" svg:x="12.22cm" svg:y="0.692cm">
          <draw:image xlink:href="Pictures/2000009400000DE900004CA346D06824.svm" xlink:type="simple" xlink:show="embed" xlink:actuate="onLoad">
            <text:p text:style-name="P1"/>
          </draw:image>
        </draw:frame>
        <draw:frame draw:style-name="gr6" draw:text-style-name="P5" draw:layer="layout" svg:width="3.212cm" svg:height="1.254cm" svg:x="24.788cm" svg:y="19.747cm">
          <draw:text-box>
            <text:p text:style-name="P1"><text:span text:style-name="T2">Page. </text:span><text:span text:style-name="T3">1</text:span></text:p>
          </draw:text-box>
        </draw:frame>
        <draw:frame draw:style-name="gr7" draw:text-style-name="P6" draw:id="id3" draw:layer="layout" svg:width="8.814cm" svg:height="19.403cm" svg:x="2.686cm" svg:y="0cm">
          <draw:text-box>
            <text:p text:style-name="P6">いかがですか？</text:p>
            <text:p text:style-name="P6">この部分に縦書きの文章が表示されていれば成功です。</text:p>
            <text:p text:style-name="P6">左下にある「<text:span text:style-name="T4">次のページ</text:span>」のアイコンをクリックすると、２ページ目が表示されます。</text:p>
            <text:p text:style-name="P6">（実はアイコンは単なる飾りで、この縦書きの部分のどこをクリックしても次のページに移動します。）</text:p>
          </draw:text-box>
        </draw:frame>
        <anim:par presentation:node-type="timing-root">
          <anim:seq presentation:node-type="main-sequence">
            <anim:par smil:begin="0s">
              <anim:par smil:begin="0s">
                <anim:par smil:begin="0s" smil:fill="hold" smil:decelerate="1" presentation:node-type="with-previous" presentation:preset-class="entrance" presentation:preset-id="ooo-entrance-spin-in">
                  <anim:set smil:begin="0s" smil:dur="0.006s" smil:fill="hold" smil:targetElement="id1" smil:attributeName="visibility" smil:to="visible"/>
                  <anim:animate smil:dur="3s" smil:fill="hold" smil:targetElement="id1" smil:attributeName="width" smil:values="0;width" smil:keyTimes="0;1" presentation:additive="base"/>
                  <anim:animate smil:dur="3s" smil:fill="hold" smil:targetElement="id1" smil:attributeName="height" smil:values="0;height" smil:keyTimes="0;1" presentation:additive="base"/>
                  <anim:animate smil:dur="3s" smil:fill="hold" smil:targetElement="id1" smil:attributeName="rotate" smil:values="360;0" smil:keyTimes="0;1" presentation:additive="base"/>
                  <anim:transitionFilter smil:dur="3s" smil:targetElement="id1" smil:type="fade" smil:subtype="crossfade"/>
                </anim:par>
              </anim:par>
              <anim:par smil:begin="3s">
                <anim:par smil:begin="0s" smil:fill="hold" presentation:node-type="after-previous"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smil:begin="5s">
                <anim:par smil:begin="1s" smil:fill="hold" presentation:node-type="after-previous"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anim:seq>
        </anim:par>
        <presentation:notes draw:style-name="dp2">
          <draw:page-thumbnail draw:style-name="gr8" draw:layer="layout" svg:width="14.848cm" svg:height="11.136cm" svg:x="3.075cm" svg:y="2.257cm" draw:page-number="1" presentation:class="page"/>
          <draw:frame presentation:style-name="pr1" draw:text-style-name="P7" draw:layer="layout" svg:width="16.799cm" svg:height="13.114cm" svg:x="2.1cm" svg:y="14.107cm" presentation:class="notes" presentation:placeholder="true">
            <draw:text-box/>
          </draw:frame>
        </presentation:notes>
      </draw:page>
      <draw:page draw:name="page2" draw:style-name="dp3" draw:master-page-name="標準" presentation:use-date-time-name="dtd1">
        <office:forms form:automatic-focus="false" form:apply-design-mode="false"/>
        <draw:g>
          <dr3d:scene draw:style-name="gr1" svg:width="3.882cm" svg:height="1.13cm" svg:x="0cm" svg:y="19.871cm" dr3d:transform="matrix (0.999984550332108 -0.0011705425539473 0.00543405256011752 0.000885895163719521 0.998641890554625 0.0520921262692006 -0.00548764857253275 -0.0520865074622667 0.99862749884706 -1.97100609311821cm 19.9932336432549cm 0.763296796802116cm)" dr3d:vrp="(0 0 9101.28571428571)" dr3d:vpn="(0 0 8574.28571428571)" dr3d:projection="perspective" dr3d:distance="0.527cm" dr3d:focal-length="10cm" dr3d:shadow-slant="0" dr3d:shade-mode="gouraud" dr3d:ambient-color="#666666" dr3d:lighting-mode="false">
            <dr3d:light dr3d:diffuse-color="#cccccc" dr3d:direction="(0.329954094657785 0.263273509932493 0.906541424528624)"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draw:layer="layout" svg:viewBox="500 -20501 3001 1001" svg:d="m666-19500-16-1-15-3-15-4-15-6-14-8-14-9-13-10-12-11-11-12-10-13-9-14-8-14-6-15-4-15-3-15-1-16v-668l1-16 3-15 4-15 6-15 8-15 9-13 10-13 11-13 12-11 13-10 14-9 14-8 15-6 15-4 15-3 16-1h2668l16 1 15 3 15 4 15 6 15 8 13 9 13 10 13 11 11 13 10 13 9 13 8 15 6 15 4 15 3 15 1 16v668l-1 16-3 15-4 15-6 15-8 14-9 14-10 13-11 12-13 11-13 10-13 9-15 8-15 6-15 4-15 3-16 1z"/>
          </dr3d:scene>
          <draw:frame draw:style-name="gr3" draw:layer="layout" svg:width="2.521cm" svg:height="0.583cm" svg:x="0.702cm" svg:y="20.145cm">
            <draw:text-box>
              <text:p text:style-name="P1"><text:span text:style-name="T1">次のページ</text:span></text:p>
            </draw:text-box>
          </draw:frame>
        </draw:g>
        <draw:frame draw:style-name="gr6" draw:text-style-name="P5" draw:layer="layout" svg:width="3.258cm" svg:height="1.254cm" svg:x="24.788cm" svg:y="19.747cm">
          <draw:text-box>
            <text:p text:style-name="P1"><text:span text:style-name="T2">Page.</text:span><text:span text:style-name="T5"> 2</text:span></text:p>
          </draw:text-box>
        </draw:frame>
        <draw:frame draw:style-name="gr9" draw:text-style-name="P9" draw:layer="layout" svg:width="23.554cm" svg:height="19.403cm" svg:x="2.223cm" svg:y="0cm">
          <draw:text-box>
            <text:p text:style-name="P8">この記事はオープンオフィス・インプレスで作成したスライドショーをフラッシュ形式で保存したものです。このような縦書きの記事を書くこともできます。</text:p>
            <text:p text:style-name="P8">Ｗｉｎｄｏｗｓ Ｌｉｖｅ スペースで縦書きの記事を書こうと思った場合、ＨＴＭＬに縦書きのスタイルシートを適用する方法があります。アポロ漫録でも、今までに何度か縦書きの記事を書いたことがありますが、ＩＥ以外のブラウザでは横書きになってしまうので、縦横どちらで表示されても閲覧に支障が出ないようなレイアウトにしておかなければなりません。</text:p>
            <text:p text:style-name="P8">ここ数日の「虫シリーズ」もＨＴＭＬ＋ＣＳＳで縦書きにしてみましたが、横にスクロールさせながら読む文章というのは、縦書きの魅力を十分に引き出せているでしょうか？　「<text:span text:style-name="T4">スクロール</text:span>」というのは、日本語にすれば「<text:span text:style-name="T4">巻物</text:span>」と訳すこともできますが、そういう意味では、本来の縦書き文章の姿に近い表現方法ともいえると思います。</text:p>
          </draw:text-box>
        </draw:frame>
        <presentation:notes draw:style-name="dp2">
          <draw:page-thumbnail draw:style-name="gr8" draw:layer="layout" svg:width="14.848cm" svg:height="11.136cm" svg:x="3.075cm" svg:y="2.257cm" draw:page-number="2" presentation:class="page"/>
          <draw:frame presentation:style-name="pr2" draw:text-style-name="P7" draw:layer="layout" svg:width="16.799cm" svg:height="13.365cm" svg:x="2.1cm" svg:y="14.107cm" presentation:class="notes" presentation:placeholder="true">
            <draw:text-box/>
          </draw:frame>
        </presentation:notes>
      </draw:page>
      <draw:page draw:name="page3" draw:style-name="dp3" draw:master-page-name="標準" presentation:use-date-time-name="dtd1">
        <office:forms form:automatic-focus="false" form:apply-design-mode="false"/>
        <draw:g>
          <dr3d:scene draw:style-name="gr1" svg:width="3.882cm" svg:height="1.13cm" svg:x="0cm" svg:y="19.871cm" dr3d:transform="matrix (0.999984550332108 -0.0011705425539473 0.00543405256011752 0.000885895163719521 0.998641890554625 0.0520921262692006 -0.00548764857253275 -0.0520865074622667 0.99862749884706 -1.97100609311821cm 19.9932336432549cm 0.763296796802116cm)" dr3d:vrp="(0 0 9101.28571428571)" dr3d:vpn="(0 0 8574.28571428571)" dr3d:projection="perspective" dr3d:distance="0.527cm" dr3d:focal-length="10cm" dr3d:shadow-slant="0" dr3d:shade-mode="gouraud" dr3d:ambient-color="#666666" dr3d:lighting-mode="false">
            <dr3d:light dr3d:diffuse-color="#cccccc" dr3d:direction="(0.329954094657785 0.263273509932493 0.906541424528624)"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draw:layer="layout" svg:viewBox="500 -20501 3001 1001" svg:d="m666-19500-16-1-15-3-15-4-15-6-14-8-14-9-13-10-12-11-11-12-10-13-9-14-8-14-6-15-4-15-3-15-1-16v-668l1-16 3-15 4-15 6-15 8-15 9-13 10-13 11-13 12-11 13-10 14-9 14-8 15-6 15-4 15-3 16-1h2668l16 1 15 3 15 4 15 6 15 8 13 9 13 10 13 11 11 13 10 13 9 13 8 15 6 15 4 15 3 15 1 16v668l-1 16-3 15-4 15-6 15-8 14-9 14-10 13-11 12-13 11-13 10-13 9-15 8-15 6-15 4-15 3-16 1z"/>
          </dr3d:scene>
          <draw:frame draw:style-name="gr3" draw:layer="layout" svg:width="2.521cm" svg:height="0.583cm" svg:x="0.702cm" svg:y="20.145cm">
            <draw:text-box>
              <text:p text:style-name="P1"><text:span text:style-name="T1">次のページ</text:span></text:p>
            </draw:text-box>
          </draw:frame>
        </draw:g>
        <draw:frame draw:style-name="gr6" draw:text-style-name="P5" draw:layer="layout" svg:width="3.258cm" svg:height="1.254cm" svg:x="24.788cm" svg:y="19.747cm">
          <draw:text-box>
            <text:p text:style-name="P1"><text:span text:style-name="T2">Page.</text:span><text:span text:style-name="T5"> 3</text:span></text:p>
          </draw:text-box>
        </draw:frame>
        <draw:frame draw:style-name="gr10" draw:text-style-name="P9" draw:layer="layout" svg:width="23.554cm" svg:height="19.403cm" svg:x="2.223cm" svg:y="0.001cm">
          <draw:text-box>
            <text:p text:style-name="P8">今回のフラッシュを利用した縦書きの場合は、画面を切り替えながら読むことになります。この方が書籍などでページをめくる感覚に近く、読みやすいと感じる人もいるかもしれません。</text:p>
            <text:p text:style-name="P8">フラッシュ形式に変換する前のオリジナルのスライドショーをインプレスで実行すると画面の切り替え効果も使えるので、よりページをめくる感覚に近くなります。ＰＤＦ形式で保存した場合も同様です。</text:p>
            <text:p text:style-name="P8">しかし、フラッシュ形式などはウェブブラウザにプラグインなどがなければ表示できません。携帯などでも表示できないし、仮に表示ができたとしても、携帯の小さな画面では文字の判別ができないほど縮小されてしまう場合もあります。どうしても閲覧環境が制限されてしまうのです。</text:p>
            <text:p text:style-name="P8">ＨＴＭＬの場合はそのような心配はほとんどありません。縦書きの文章が横書きで表示されてしまうことはありますが、最低限、文字を読むことだけはできるはずです。</text:p>
          </draw:text-box>
        </draw:frame>
        <presentation:notes draw:style-name="dp2">
          <draw:page-thumbnail draw:style-name="gr8" draw:layer="layout" svg:width="14.848cm" svg:height="11.136cm" svg:x="3.075cm" svg:y="2.257cm" draw:page-number="3" presentation:class="page"/>
          <draw:frame presentation:style-name="pr1" draw:text-style-name="P7" draw:layer="layout" svg:width="16.799cm" svg:height="13.114cm" svg:x="2.1cm" svg:y="14.107cm" presentation:class="notes" presentation:placeholder="true">
            <draw:text-box/>
          </draw:frame>
        </presentation:notes>
      </draw:page>
      <draw:page draw:name="page4" draw:style-name="dp3" draw:master-page-name="標準" presentation:use-date-time-name="dtd1">
        <office:forms form:automatic-focus="false" form:apply-design-mode="false"/>
        <draw:g>
          <dr3d:scene draw:style-name="gr1" svg:width="3.882cm" svg:height="1.13cm" svg:x="0cm" svg:y="19.871cm" dr3d:transform="matrix (0.999984550332108 -0.0011705425539473 0.00543405256011752 0.000885895163719521 0.998641890554625 0.0520921262692006 -0.00548764857253275 -0.0520865074622667 0.99862749884706 -1.97100609311821cm 19.9932336432549cm 0.763296796802116cm)" dr3d:vrp="(0 0 9101.28571428571)" dr3d:vpn="(0 0 8574.28571428571)" dr3d:projection="perspective" dr3d:distance="0.527cm" dr3d:focal-length="10cm" dr3d:shadow-slant="0" dr3d:shade-mode="gouraud" dr3d:ambient-color="#666666" dr3d:lighting-mode="false">
            <dr3d:light dr3d:diffuse-color="#cccccc" dr3d:direction="(0.329954094657785 0.263273509932493 0.906541424528624)"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draw:layer="layout" svg:viewBox="500 -20501 3001 1001" svg:d="m666-19500-16-1-15-3-15-4-15-6-14-8-14-9-13-10-12-11-11-12-10-13-9-14-8-14-6-15-4-15-3-15-1-16v-668l1-16 3-15 4-15 6-15 8-15 9-13 10-13 11-13 12-11 13-10 14-9 14-8 15-6 15-4 15-3 16-1h2668l16 1 15 3 15 4 15 6 15 8 13 9 13 10 13 11 11 13 10 13 9 13 8 15 6 15 4 15 3 15 1 16v668l-1 16-3 15-4 15-6 15-8 14-9 14-10 13-11 12-13 11-13 10-13 9-15 8-15 6-15 4-15 3-16 1z"/>
          </dr3d:scene>
          <draw:frame draw:style-name="gr3" draw:layer="layout" svg:width="2.521cm" svg:height="0.583cm" svg:x="0.702cm" svg:y="20.145cm">
            <draw:text-box>
              <text:p text:style-name="P1"><text:span text:style-name="T1">次のページ</text:span></text:p>
            </draw:text-box>
          </draw:frame>
        </draw:g>
        <draw:frame draw:style-name="gr6" draw:text-style-name="P5" draw:layer="layout" svg:width="3.258cm" svg:height="1.254cm" svg:x="24.788cm" svg:y="19.747cm">
          <draw:text-box>
            <text:p text:style-name="P1"><text:span text:style-name="T2">Page.</text:span><text:span text:style-name="T5"> 4</text:span></text:p>
          </draw:text-box>
        </draw:frame>
        <draw:frame draw:style-name="gr11" draw:text-style-name="P8" draw:layer="layout" svg:width="23.777cm" svg:height="19.403cm" svg:x="2cm" svg:y="0.001cm">
          <draw:text-box>
            <text:p text:style-name="P8">フラッシュ形式のファイルは　Ｗｉｎｄｏｗｓ　Ｌｉｖｅ　スペースに直接保存できないので、外部のサーバに保存したファイルを読み込む形でしか表示できません。今回のフラッシュファイルは「<text:span text:style-name="T4">アポロのタロット占い</text:span>」と同じサーバに保存したものを読み込んでいますが、サーバの容量はそんなに大きくはないので、大量のフラッシュファイルを保存することはできません。</text:p>
            <text:p text:style-name="P8">やはり、Ｗｉｎｄｏｗｓ　Ｌｉｖｅ　スペースに投稿する記事はＨＴＭＬ形式にしておくのが最も合理的で、無難な選択ということになりそうです。</text:p>
            <text:p text:style-name="P8"/>
            <text:p text:style-name="P8">実は、インプレスで作成したスライドショーをフラッシュ形式に変換して公開できる「<text:span text:style-name="T4">ＳｌｉｄｅＳｈａｒｅ</text:span>」というオンラインサービスがあります。このサービスを使えば、サーバの容量の問題はある程度は解決できます。面白そうなので、試しにちょっと使ってみましょうか。</text:p>
          </draw:text-box>
        </draw:frame>
        <presentation:notes draw:style-name="dp2">
          <draw:page-thumbnail draw:style-name="gr8" draw:layer="layout" svg:width="14.848cm" svg:height="11.136cm" svg:x="3.075cm" svg:y="2.257cm" draw:page-number="4" presentation:class="page"/>
          <draw:frame presentation:style-name="pr1" draw:text-style-name="P7" draw:layer="layout" svg:width="16.799cm" svg:height="13.114cm" svg:x="2.1cm" svg:y="14.107cm" presentation:class="notes" presentation:placeholder="true">
            <draw:text-box/>
          </draw:frame>
        </presentation:notes>
      </draw:page>
      <draw:page draw:name="page5" draw:style-name="dp4" draw:master-page-name="標準" presentation:use-date-time-name="dtd1">
        <draw:g>
          <office:event-listeners>
            <presentation:event-listener script:event-name="dom:click" presentation:action="first-page"/>
          </office:event-listeners>
          <dr3d:scene draw:style-name="gr1" svg:width="28cm" svg:height="10.001cm" svg:x="0cm" svg:y="11cm" dr3d:transform="matrix (0.999984550332108 -0.0011705425539473 0.00543405256011752 0.000885895163719521 0.998641890554625 0.0520921262692006 -0.00548764857253275 -0.0520865074622667 0.99862749884706 -1.97100609311821cm 19.9932336432549cm 0.763296796802116cm)" dr3d:vrp="(0 0 9101.28571428571)" dr3d:vpn="(0 0 8574.28571428571)" dr3d:projection="perspective" dr3d:distance="0.527cm" dr3d:focal-length="10cm" dr3d:shadow-slant="0" dr3d:shade-mode="gouraud" dr3d:ambient-color="#666666" dr3d:lighting-mode="false">
            <dr3d:light dr3d:diffuse-color="#cccccc" dr3d:direction="(0.329954094657785 0.263273509932493 0.906541424528624)"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draw:layer="layout" svg:viewBox="500 -20501 3001 1001" svg:d="m666-19500-16-1-15-3-15-4-15-6-14-8-14-9-13-10-12-11-11-12-10-13-9-14-8-14-6-15-4-15-3-15-1-16v-668l1-16 3-15 4-15 6-15 8-15 9-13 10-13 11-13 12-11 13-10 14-9 14-8 15-6 15-4 15-3 16-1h2668l16 1 15 3 15 4 15 6 15 8 13 9 13 10 13 11 11 13 10 13 9 13 8 15 6 15 4 15 3 15 1 16v668l-1 16-3 15-4 15-6 15-8 14-9 14-10 13-11 12-13 11-13 10-13 9-15 8-15 6-15 4-15 3-16 1z"/>
          </dr3d:scene>
          <draw:frame draw:style-name="gr12" draw:text-style-name="P11" draw:layer="layout" svg:width="18.184cm" svg:height="5.16cm" svg:x="4.908cm" svg:y="13.425cm">
            <draw:text-box>
              <text:p text:style-name="P10"><text:span text:style-name="T6">最初のページに</text:span></text:p>
              <text:p text:style-name="P10"><text:span text:style-name="T6">戻ります</text:span></text:p>
            </draw:text-box>
          </draw:frame>
        </draw:g>
        <draw:frame draw:style-name="gr6" draw:layer="layout" svg:width="9.024cm" svg:height="1.026cm" svg:x="9.488cm" svg:y="5.125cm">
          <draw:text-box>
            <text:p text:style-name="P1">今回の記事はここまで。</text:p>
          </draw:text-box>
        </draw:frame>
        <presentation:notes draw:style-name="dp2">
          <draw:page-thumbnail draw:style-name="gr8" draw:layer="layout" svg:width="14.848cm" svg:height="11.136cm" svg:x="3.075cm" svg:y="2.257cm" draw:page-number="5" presentation:class="page"/>
          <draw:frame presentation:style-name="pr1" draw:text-style-name="P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9" draw:display-name="Gradient 9"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9" draw:fill-hatch-name="Hatch_20_91"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fo:color="#000000" style:text-outline="false" style:text-line-through-style="none" fo:font-family="Arial" style:font-family-generic="roman" style:font-pitch="variable" fo:font-size="22pt" fo:font-style="normal" fo:text-shadow="none" style:text-underline-style="none" fo:font-weight="normal" style:letter-kerning="true" style:font-family-asian="HG丸ｺﾞｼｯｸM-PRO" style:font-style-name-asian="標準" style:font-family-generic-asian="modern" style:font-pitch-asian="variable" style:font-size-asian="22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9" draw:fill-hatch-name="Hatch_20_91" draw:fill-image-name="Bitmape_20_1" fo:padding-top="0.353cm" fo:padding-bottom="0.353cm" fo:padding-left="0.353cm" fo:padding-right="0.353cm"/>
      <style:paragraph-properties fo:line-height="200%" fo:text-align="start" style:punctuation-wrap="simple"/>
      <style:text-properties fo:font-family="'Times New Roman', serif" style:font-style-name="標準" style:font-family-generic="roman" style:font-pitch="variable" fo:font-size="20pt" style:font-family-asian="'ＭＳ 明朝'" style:font-style-name-asian="標準" style:font-family-generic-asian="roman" style:font-pitch-asian="fixed" style:font-size-asian="20pt"/>
    </style:style>
    <style:style style:name="textbodyjustfied" style:family="graphic" style:parent-style-name="standard">
      <style:graphic-properties draw:stroke="none" draw:fill="none"/>
      <style:paragraph-properties fo:text-align="justify"/>
    </style:style>
    <style:style style:name="textbodyindent" style:family="graphic" style:parent-style-name="textbody">
      <style:graphic-properties draw:stroke="none" draw:fill="none">
        <text:list-style>
          <text:list-level-style-bullet text:level="1" text:bullet-char="●">
            <style:list-level-properties text:space-before="0.7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7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ボタン" style:family="graphic" style:parent-style-name="standard">
      <style:graphic-properties draw:stroke="none" draw:fill="none" draw:fill-image-width="0cm" draw:fill-image-height="0cm" draw:auto-grow-width="true" fo:padding-top="0cm" fo:padding-bottom="0cm" fo:padding-left="0cm" fo:padding-right="0cm"/>
      <style:text-properties fo:color="#000000" fo:font-size="14pt" fo:text-shadow="1pt 1pt" style:font-size-asian="14pt" style:font-weight-asian="bold"/>
    </style:style>
    <style:style style:name="標準-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background" style:family="presentation">
      <style:graphic-properties draw:stroke="none" draw:fill="solid" draw:fill-color="#f4fbf7" draw:fill-image-width="0cm" draw:fill-image-height="0cm"/>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00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4fbf7"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標準-outline1">
      <style:graphic-properties draw:fill-color="#ffffff" draw:auto-grow-height="false" fo:min-height="13.86cm"/>
    </style:style>
    <style:style style:name="pr2" style:family="presentation" style:parent-style-name="標準-backgroundobjects">
      <style:graphic-properties draw:stroke="none" draw:fill="none" draw:fill-color="#ffffff" draw:auto-grow-height="false" fo:min-height="1.485cm"/>
    </style:style>
    <style:style style:name="pr3" style:family="presentation" style:parent-style-name="標準-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番号&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標準" style:page-layout-name="PM1" draw:style-name="dp1">
      <draw:frame presentation:style-name="標準-title" draw:layer="backgroundobjects" svg:width="25.199cm" svg:height="3.506cm" svg:x="1.4cm" svg:y="0.837cm" presentation:class="title" presentation:placeholder="true">
        <draw:text-box/>
      </draw:frame>
      <draw:frame presentation:style-name="pr1" draw:text-style-name="P3" draw:layer="backgroundobjects" svg:width="25.199cm" svg:height="13.86cm" svg:x="1.4cm" svg:y="4.914cm" presentation:class="outline">
        <draw:text-box>
          <text:list text:style-name="L2">
            <text:list-item>
              <text:p text:style-name="P3">アウトラインテキストの書式を編集するにはクリックします。</text:p>
            </text:list-item>
          </text:list>
          <text:list text:style-name="L2">
            <text:list-item>
              <text:list>
                <text:list-item>
                  <text:p text:style-name="P4">2レベル目のアウトライン</text:p>
                </text:list-item>
              </text:list>
            </text:list-item>
          </text:list>
          <text:list text:style-name="L2">
            <text:list-item>
              <text:list>
                <text:list-item>
                  <text:list>
                    <text:list-item>
                      <text:p text:style-name="P5">3レベル目のアウトライン</text:p>
                    </text:list-item>
                  </text:list>
                </text:list-item>
              </text:list>
            </text:list-item>
          </text:list>
          <text:list text:style-name="L2">
            <text:list-item>
              <text:list>
                <text:list-item>
                  <text:list>
                    <text:list-item>
                      <text:list>
                        <text:list-item>
                          <text:p text:style-name="P6">4レベル目のアウトライン</text:p>
                        </text:list-item>
                      </text:list>
                    </text:list-item>
                  </text:list>
                </text:list-item>
              </text:list>
            </text:list-item>
          </text:list>
          <text:list text:style-name="L2">
            <text:list-item>
              <text:list>
                <text:list-item>
                  <text:list>
                    <text:list-item>
                      <text:list>
                        <text:list-item>
                          <text:list>
                            <text:list-item>
                              <text:p text:style-name="P7">5レベル目のアウトライン</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6レベル目のアウトライン</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7レベル目のアウトライン</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8レベル目のアウトライン</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9レベル目のアウトライン</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dc:title>縦書きの記事をスライドショーで</dc:title>
    <dc:description>Windows Liveスペースで動画の再生もできるようになりましたが、記事に挿入できる動画の種類はフラッシュ形式ということになっているようです。ということは、動画でなくてもフラッシュ形式のファイルであれば記事に挿入できるかもしれません。さっそく試してみましょう。</dc:description>
    <dc:subject>コンピュータ</dc:subject>
    <meta:initial-creator>アポロ</meta:initial-creator>
    <meta:creation-date>2007-06-26T14:16:42</meta:creation-date>
    <dc:creator>アポロ</dc:creator>
    <dc:date>2007-06-27T14:41:48</dc:date>
    <dc:language>en-US</dc:language>
    <meta:editing-cycles>9</meta:editing-cycles>
    <meta:editing-duration>PT6H42M44S</meta:editing-duration>
    <meta:user-defined meta:name="Info 1"/>
    <meta:user-defined meta:name="Info 2"/>
    <meta:user-defined meta:name="Info 3"/>
    <meta:user-defined meta:name="Info 4"/>
    <meta:document-statistic meta:object-count="59"/>
  </office:meta>
</office:document-meta>
</file>